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bold" style:font-weight-asian="bold" style:font-weight-complex="bold"/>
    </style:style>
    <style:style style:name="P2" style:family="paragraph" style:parent-style-name="Standard" style:list-style-name="L1"/>
    <style:style style:name="P3"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2">Formulaire de conformité RGPD - Programme VEFA</text:span></text:p>
      <text:p text:style-name="Standard"/>
      <text:p text:style-name="Standard"/>
      <text:list xml:id="list3492498718288548902" text:style-name="L1">
        <text:list-header>
          <text:p text:style-name="P3">Identité du responsable des données (DPO) : </text:p>
          <text:list>
            <text:list-header>
              <text:p text:style-name="P2"/>
              <text:p text:style-name="P2">Mr Jean-Marie Brodin – PDG de MAITECH – 145 rue du Bourg 64520 – GUICHE.</text:p>
            </text:list-header>
          </text:list>
          <text:p text:style-name="P2"/>
          <text:p text:style-name="P3">Définitions :</text:p>
          <text:list text:continue-numbering="true">
            <text:list-header>
              <text:p text:style-name="P2">«<text:span text:style-name="T1"> Projet </text:span>» : le projet immobilier en VEFA constituant une future copropriété.</text:p>
              <text:p text:style-name="P2">«<text:span text:style-name="T1"> Participant </text:span>» : toute personne s'étant inscrite chez Maitech pour participer au groupe des futurs copropriétaires du Projet, et ayant confié à Maitech une copie du contrat de réservation, ainsi qu' une adresse électronique personnelle.</text:p>
              <text:p text:style-name="P2">«<text:span text:style-name="T1"> Groupe </text:span>» : l'ensemble des Participants</text:p>
              <text:p text:style-name="P2">«<text:span text:style-name="T1"> Données </text:span>» : le nom, le prénom et l'adresse électronique du Participant. </text:p>
            </text:list-header>
          </text:list>
          <text:p text:style-name="P2"><text:span text:style-name="T2">Finalité :</text:span> Le Participant consent au traitement de ses Données pour la finalité suivante :</text:p>
          <text:list text:continue-numbering="true">
            <text:list-header>
              <text:p text:style-name="P2">Sa mise en relation avec les autres Participants du Groupe, à des fins d'échanges d'informations concernant le Projet.</text:p>
            </text:list-header>
          </text:list>
          <text:p text:style-name="P2"><text:span text:style-name="T2">Conservation : </text:span>Les données sont conservées sur un serveur d'un <text:span text:style-name="T1">hébergeur français </text:span>(OVH) respectant lui aussi les RGPD.</text:p>
          <text:p text:style-name="P2">Les données ne seront pas transférées à un tiers qui ne serait pas un Participant du Projet.</text:p>
          <text:p text:style-name="P2">Elles seront disponibles pour tous les autres membres du Groupe.</text:p>
          <text:p text:style-name="P2"><text:span text:style-name="T2">Effacement :</text:span> Elle seront effacées à la date de la première Assemblée Générale convoquée par le Syndic provisoire.</text:p>
          <text:p text:style-name="P2"><text:span text:style-name="T2">Droit à l'effacement (article 17) </text:span>:</text:p>
          <text:list text:continue-numbering="true">
            <text:list-header>
              <text:p text:style-name="P2">Le Participant peut à tout moment demander à ce que ses Données soient supprimées, et ne soient plus communiquées à personne. Pour cela il lui faut envoyer à Maitech un courriel contenant la requête d'effacement. Un courriel de confirmation sera alors envoyé à l'adresse électronique du Participant. Ce courriel de confirmation contient une commande, qui permettra l'identification du Participant. A partir de l'exécution de cette commande, la requête d'effacement des Données du Participant sera prise en compte par Maitech, et le Participant sera retiré du Groupe. Un courriel de confirmation d'effacement lui sera envoyé, contenant les Données effacées.</text:p>
              <text:p text:style-name="P2"/>
            </text:list-header>
          </text:list>
          <text:p text:style-name="P2">Le Participant reconnaît avoir reçu et lu le présent document, et donné son consentement pour l'utilisation de ses Données aux fins indiquées ci-dessus.</text:p>
        </text:list-header>
      </text:list>
      <text:p text:style-name="Standard"/>
      <text:p text:style-name="Standard"/>
      <text:p text:style-name="Standard"/>
      <text:p text:style-name="P4">Date :</text:p>
      <text:p text:style-name="P4"/>
      <text:p text:style-name="Standard"><text:span text:style-name="T1">Nom du Participant </text:span>:</text:p>
      <text:p text:style-name="Standard"><text:s/></text:p>
      <text:p text:style-name="Standard"><text:span text:style-name="T1">Adresse électronique</text:span> :</text:p>
      <text:p text:style-name="Standard"/>
      <text:p text:style-name="Standard"/>
      <text:p text:style-name="P1">Mention : lu et approuvé</text:p>
      <text:p text:style-name="P1"/>
      <text:p text:style-name="P1"/>
      <text:p text:style-name="P1">Sig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ie Brodin</meta:initial-creator>
    <meta:creation-date>2021-03-04T18:32:25.90</meta:creation-date>
    <meta:generator>OpenOffice/4.1.5$Win32 OpenOffice.org_project/415m1$Build-9789</meta:generator>
    <dc:date>2021-03-11T15:34:26.38</dc:date>
    <dc:creator>Jean-Marie Brodin</dc:creator>
    <meta:editing-duration>PT4H45M12S</meta:editing-duration>
    <meta:editing-cycles>22</meta:editing-cycles>
    <meta:document-statistic meta:table-count="0" meta:image-count="0" meta:object-count="0" meta:page-count="1" meta:paragraph-count="23" meta:word-count="355" meta:character-count="2144"/>
  </office:meta>
</office:document-meta>
</file>