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5" style:family="paragraph" style:parent-style-name="Standard" style:list-style-name="L1">
      <style:text-properties style:text-underline-style="none"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span text:style-name="T3">Formulaire de conformité RGPD - Syndic</text:span></text:p>
      <text:p text:style-name="Standard"/>
      <text:p text:style-name="Standard"/>
      <text:list xml:id="list7776463140610448211" text:style-name="L1">
        <text:list-header>
          <text:p text:style-name="P4">Identité du responsable des données (DPO) : </text:p>
          <text:list>
            <text:list-header>
              <text:p text:style-name="P3"/>
              <text:p text:style-name="P3">Mr Jean-Marie Brodin – PDG de MAITECH – 145 rue du Bourg 64520 – GUICHE.</text:p>
              <text:p text:style-name="P3"/>
            </text:list-header>
          </text:list>
          <text:p text:style-name="P4">Identité et pouvoirs du Syndic :</text:p>
          <text:p text:style-name="P4"/>
          <text:list text:continue-numbering="true">
            <text:list-item>
              <text:p text:style-name="P5">Le Syndic devra procurer à MAITECH, une copie du PV de l'Assemblée Générale l'ayant investi de sa mission, un élément d'identité, les coordonnées de la copropriété, ainsi que les coordonnées des membres du Conseil Syndical.</text:p>
            </text:list-item>
            <text:list-item>
              <text:p text:style-name="P5">Le Syndic devra aussi procurer à MAITECH une copie du PV d'AG contenant la résolution concernant l'utilisation d'un Extranet pour la gestion de la copropriété.</text:p>
              <text:p text:style-name="P3"/>
            </text:list-item>
          </text:list>
          <text:p text:style-name="P4">Définitions :</text:p>
          <text:p text:style-name="P4"/>
          <text:list text:continue-numbering="true">
            <text:list-item>
              <text:p text:style-name="P3"><text:span text:style-name="Strong_20_Emphasis"><text:span text:style-name="T2">Extranet</text:span></text:span> : service WEB permettant aux membres d'un copropriété, d'accéder aux versions numériques des principaux documents de leur copropriété, par Internet (mode SaaS). Par extension, service WEB d'aide à la gestion d'une copropriété par un Syndic. </text:p>
            </text:list-item>
            <text:list-item>
              <text:p text:style-name="P3"><text:span text:style-name="Strong_20_Emphasis"><text:span text:style-name="T2">Données</text:span></text:span> : Toutes les informations nécessaires à la gestion d'une copropriété, ainsi qu' au fonctionnement de l'Extranet. </text:p>
            </text:list-item>
            <text:list-item>
              <text:p text:style-name="P3"><text:span text:style-name="T3">Utilisateur : </text:span>Membre de la copropriété, du Conseil Syndical, ou Syndic, utilisant les services de l'Extranet.</text:p>
            </text:list-item>
            <text:list-item>
              <text:p text:style-name="P3"><text:span text:style-name="T3">Client : </text:span>Syndic de la copropriété, désigné par la dernière Assemblée Générale de la copropriété.</text:p>
            </text:list-item>
            <text:list-item>
              <text:p text:style-name="P3"><text:span text:style-name="T3">Droits d'Accès :</text:span> Informations disponibles sur l'Extranet en lecture, écriture ou téléchargement, en fonction de la nature de l'Utilisateur, copropriétaire, membre du Conseil Syndical ou Syndic.</text:p>
            </text:list-item>
          </text:list>
        </text:list-header>
      </text:list>
      <text:p text:style-name="Text_20_body"/>
      <text:list xml:id="list37750089" text:continue-numbering="true" text:style-name="L1">
        <text:list-header>
          <text:p text:style-name="P3"><text:span text:style-name="T3">Finalité :</text:span> Le Client consent au traitement des Données pour la finalité suivante :</text:p>
          <text:list text:continue-numbering="true">
            <text:list-header>
              <text:p text:style-name="P3">finalités requises par la législation sur les fonctions des Syndics de copropriété.</text:p>
              <text:p text:style-name="P3"/>
            </text:list-header>
          </text:list>
          <text:p text:style-name="P3"><text:span text:style-name="T3">Conservation : </text:span>Les données sont conservées sur un serveur d'un <text:span text:style-name="T1">hébergeur français </text:span>(OVH) respectant lui aussi les RGPD.</text:p>
          <text:p text:style-name="P3">Les données ne seront pas transférées à un tiers qui ne serait pas le Syndic.</text:p>
          <text:p text:style-name="P3">Elles seront disponibles à tout moment, pour les Utilisateurs, en fonction de leurs Droits d'Accès.</text:p>
          <text:p text:style-name="P3"/>
          <text:p text:style-name="P3"><text:span text:style-name="T3">Effacement :</text:span> Elle seront effacées à la date demandée par le Syndic.</text:p>
          <text:p text:style-name="P3"/>
          <text:p text:style-name="P3"><text:span text:style-name="T3">Droit à l'effacement (article 17) </text:span>:</text:p>
          <text:list text:continue-numbering="true">
            <text:list-header>
              <text:p text:style-name="P3">Le Syndic peut à tout moment demander à ce que les Données soient supprimées, et ne soient plus communiquées à personne. Pour cela il lui faut envoyer à Maitech un courriel contenant la requête d'effacement. Un courriel de confirmation sera alors envoyé à l'adresse électronique du Syndic. Ce courriel de confirmation contient une commande, qui permettra l'identification du Syndic. A partir de l'exécution de cette commande, la requête d'effacement des Données du Syndic sera prise en compte par Maitech, et il sera mis fin au service Extranet pour la copropriété concernée ainsi qu'au contrat entre le Syndic et MAITECH. Un courriel de confirmation d'effacement sera envoyé, contenant les Données effacées.</text:p>
            </text:list-header>
          </text:list>
        </text:list-header>
      </text:list>
      <text:p text:style-name="Standard"><text:soft-page-break/></text:p>
      <text:p text:style-name="Standard"/>
      <text:list xml:id="list37730273" text:continue-numbering="true" text:style-name="L1">
        <text:list-header>
          <text:p text:style-name="P3">Le Syndic reconnaît avoir reçu et lu le présent document, et donné son consentement pour l'utilisation de ses Données aux fins indiquées ci-dessus.</text:p>
        </text:list-header>
      </text:list>
      <text:p text:style-name="Standard"/>
      <text:p text:style-name="Standard"/>
      <text:p text:style-name="P2">Date :</text:p>
      <text:p text:style-name="P2"/>
      <text:p text:style-name="P2"/>
      <text:p text:style-name="Standard"><text:span text:style-name="T1">Nom du Participant </text:span>:</text:p>
      <text:p text:style-name="Standard"><text:s/></text:p>
      <text:p text:style-name="Standard"/>
      <text:p text:style-name="Standard"><text:span text:style-name="T1">Adresse électronique</text:span> :</text:p>
      <text:p text:style-name="Standard"/>
      <text:p text:style-name="Standard"/>
      <text:p text:style-name="P1">Mention : lu et approuvé</text:p>
      <text:p text:style-name="P1"/>
      <text:p text:style-name="P1"/>
      <text:p text:style-name="P1">Signatu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arie Brodin</meta:initial-creator>
    <meta:creation-date>2021-03-04T18:32:25.90</meta:creation-date>
    <meta:generator>OpenOffice/4.1.5$Win32 OpenOffice.org_project/415m1$Build-9789</meta:generator>
    <dc:date>2021-03-11T17:51:22.54</dc:date>
    <dc:creator>Jean-Marie Brodin</dc:creator>
    <meta:editing-duration>PT5H12M7S</meta:editing-duration>
    <meta:editing-cycles>29</meta:editing-cycles>
    <meta:document-statistic meta:table-count="0" meta:image-count="0" meta:object-count="0" meta:page-count="2" meta:paragraph-count="27" meta:word-count="467" meta:character-count="2873"/>
  </office:meta>
</office:document-meta>
</file>